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cell-protect="protected formula-hidden" style:print-content="true" fo:background-color="transparent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cell-protect="protected formula-hidden" style:print-content="true"/>
    </style:style>
    <style:style style:name="ce10" style:family="table-cell" style:parent-style-name="Default" style:data-style-name="N0">
      <style:table-cell-properties fo:background-color="#b6dde8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109">
      <style:table-cell-properties fo:background-color="#b6dde8" style:cell-protect="none" style:print-content="true" fo:border="0.002cm solid #000000"/>
    </style:style>
    <style:style style:name="ce12" style:family="table-cell" style:parent-style-name="Default" style:data-style-name="N109">
      <style:table-cell-properties style:cell-protect="protected formula-hidden" style:print-content="true" fo:border="0.002cm solid #000000"/>
    </style:style>
    <style:style style:name="ce13" style:family="table-cell" style:parent-style-name="Default" style:data-style-name="N0">
      <style:table-cell-properties fo:background-color="#b6dde8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110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110">
      <style:table-cell-properties fo:background-color="#ffff00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color="#ff0000" style:font-name="Arial Black" fo:font-size="14pt" style:font-name-asian="Arial Black" style:font-size-asian="14pt" style:font-name-complex="Arial Black" style:font-size-complex="14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ALCUL_1_120" table:style-name="ta1" table:protected="true"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7" table:number-rows-spanned="1">
            <text:p>Indemnités licenciement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nom de l'enfant:</text:p>
          </table:table-cell>
          <table:covered-table-cell/>
          <table:table-cell table:style-name="ce13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1">
            <text:p>Calcul 1/80 selon CNN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5" office:value-type="string">
            <text:p>année</text:p>
          </table:table-cell>
          <table:table-cell table:style-name="ce10" office:value-type="float" office:value="2020">
            <office:annotation draw:style-name="gr1" draw:text-style-name="P1" svg:width="3.387cm" svg:height="2.011cm" svg:x="4.604cm" svg:y="3.227cm" draw:caption-point-x="-0.397cm" draw:caption-point-y="-0.371cm">
              <dc:creator>carole</dc:creator>
              <dc:date>1899-12-30T00:00:00</dc:date>
              <text:p text:style-name="P1"><text:span text:style-name="T1">nounoueveil:</text:span></text:p>
              <text:p text:style-name="P1"><text:span text:style-name="T2">indiquez la premiere année travaillé</text:span></text:p>
            </office:annotation>
            <text:p>2020</text:p>
          </table:table-cell>
          <table:table-cell table:style-name="ce10" table:formula="of:=[.B7]+1" office:value-type="float" office:value="2021">
            <text:p>2021</text:p>
          </table:table-cell>
          <table:table-cell table:style-name="ce10" table:formula="of:=[.C7]+1" office:value-type="float" office:value="2022">
            <text:p>2022</text:p>
          </table:table-cell>
          <table:table-cell table:style-name="ce10" table:formula="of:=[.D7]+1" office:value-type="float" office:value="2023">
            <text:p>2023</text:p>
          </table:table-cell>
          <table:table-cell table:style-name="ce10" table:formula="of:=[.E7]+1" office:value-type="float" office:value="2024">
            <text:p>202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janvier</text:p>
          </table:table-cell>
          <table:table-cell table:style-name="ce11">
            <office:annotation draw:style-name="gr2" draw:text-style-name="P1" svg:width="2.899cm" svg:height="2.571cm" svg:x="4.817cm" svg:y="1.881cm" draw:caption-point-x="-0.61cm" draw:caption-point-y="1.511cm">
              <dc:creator>CB</dc:creator>
              <dc:date>2023-07-18T00:00:00</dc:date>
              <text:p text:style-name="P1">Nounoueveil :</text:p>
              <text:p text:style-name="P1">Notez le salaire du brut du mois sans les indemnités</text:p>
            </office:annotation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6" office:value-type="string">
            <text:p>fevrier</text:p>
          </table:table-cell>
          <table:table-cell table:style-name="ce11" office:value-type="currency" office:currency="EUR" office:value="125.23">
            <text:p><text:s/>125,23 € </text:p>
          </table:table-cell>
          <table:table-cell table:style-name="ce11" table:number-columns-repeated="4"/>
          <table:table-cell table:number-columns-repeated="1018"/>
        </table:table-row>
        <table:table-row table:style-name="ro5">
          <table:table-cell table:style-name="ce6" office:value-type="string">
            <text:p>mars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6" office:value-type="string">
            <text:p>avril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6" office:value-type="string">
            <text:p>mai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6" office:value-type="string">
            <text:p>juin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6" office:value-type="string">
            <text:p>juillet</text:p>
          </table:table-cell>
          <table:table-cell table:style-name="ce11" table:number-columns-repeated="2"/>
          <table:table-cell table:style-name="ce11" office:value-type="currency" office:currency="EUR" office:value="236">
            <text:p><text:s/>236,00 € 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6" office:value-type="string">
            <text:p>août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6" office:value-type="string">
            <text:p>septembre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6" office:value-type="string">
            <text:p>octobre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6" office:value-type="string">
            <text:p>novembre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6" office:value-type="string">
            <text:p>décembre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7" office:value-type="string">
            <text:p>total</text:p>
          </table:table-cell>
          <table:table-cell table:style-name="ce12" table:formula="of:=SUM([.B8:.B19])" office:value-type="currency" office:currency="EUR" office:value="125.23">
            <text:p><text:s/>125,23 € </text:p>
          </table:table-cell>
          <table:table-cell table:style-name="ce12" table:formula="of:=SUM([.C8:.C19])" office:value-type="currency" office:currency="EUR" office:value="0">
            <text:p><text:s/>-00 € </text:p>
          </table:table-cell>
          <table:table-cell table:style-name="ce12" table:formula="of:=SUM([.D8:.D19])" office:value-type="currency" office:currency="EUR" office:value="236">
            <text:p><text:s/>236,00 € </text:p>
          </table:table-cell>
          <table:table-cell table:style-name="ce12" table:formula="of:=SUM([.E8:.E19])" office:value-type="currency" office:currency="EUR" office:value="0">
            <text:p><text:s/>-00 € </text:p>
          </table:table-cell>
          <table:table-cell table:style-name="ce12" table:formula="of:=SUM([.F8:.F19])" office:value-type="currency" office:currency="EUR" office:value="0">
            <text:p><text:s/>-00 €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style-name="ce8" office:value-type="string" table:number-columns-spanned="4" table:number-rows-spanned="1">
            <text:p>total des salaires nets versés</text:p>
          </table:table-cell>
          <table:covered-table-cell table:number-columns-repeated="3" table:style-name="ce9"/>
          <table:table-cell table:style-name="ce14" table:formula="of:=SUM([.B20:.F20])" office:value-type="currency" office:currency="EUR" office:value="361.23" table:number-columns-spanned="2" table:number-rows-spanned="1">
            <text:p>361,23 €</text:p>
          </table:table-cell>
          <table:covered-table-cell table:style-name="ce9"/>
          <table:table-cell table:number-columns-repeated="1018"/>
        </table:table-row>
        <table:table-row table:style-name="ro8">
          <table:table-cell table:style-name="ce8" office:value-type="string" table:number-columns-spanned="4" table:number-rows-spanned="1">
            <text:p>indemnités de rupture de contrat</text:p>
          </table:table-cell>
          <table:covered-table-cell table:number-columns-repeated="3" table:style-name="ce9"/>
          <table:table-cell table:style-name="ce15" table:formula="of:=[.E22]/80" office:value-type="currency" office:currency="EUR" office:value="4.515375" table:number-columns-spanned="2" table:number-rows-spanned="1">
            <text:p>4,52 €</text:p>
          </table:table-cell>
          <table:covered-table-cell table:style-name="ce9"/>
          <table:table-cell table:number-columns-repeated="1018"/>
        </table:table-row>
        <table:table-row table:style-name="ro7">
          <table:table-cell table:style-name="ce9" table:number-columns-repeated="6"/>
          <table:table-cell table:number-columns-repeated="1018"/>
        </table:table-row>
        <table:table-row table:style-name="ro6">
          <table:table-cell table:style-name="ce9" office:value-type="string">
            <text:p>propriété de nounoueveil copyright 07/2023</text:p>
          </table:table-cell>
          <table:table-cell table:style-name="ce9" table:number-columns-repeated="5"/>
          <table:table-cell table:number-columns-repeated="1018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">
      <number:number number:decimal-places="2" number:min-integer-digits="1" number:grouping="true"/>
      <number:text> </number:text>
      <number:currency-symbol>€</number:currency-symbol>
    </number:currency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18/07/2023</text:date>, <text:time>14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carole</meta:initial-creator>
    <dc:creator>Carole Breda</dc:creator>
    <meta:creation-date>2010-12-23T13:58:32Z</meta:creation-date>
    <dc:date>2023-07-18T14:19:01.81</dc:date>
    <meta:print-date>2010-12-23T17:08:30Z</meta:print-date>
    <meta:editing-duration>PT6M7S</meta:editing-duration>
    <meta:editing-cycles>1</meta:editing-cycles>
    <meta:document-statistic meta:table-count="2" meta:cell-count="35" meta:object-count="0"/>
  </office:meta>
</office:document-meta>
</file>